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langer in stand houden van een tijdelijke hulpbrug voor voetgangers en fiets, Middenweg-Machineweg t.h.v. nr. 143, AMR03 B 506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juli 2024 een besluit genomen op de aanvraag. De vergunning is aangevraagd voor het langer in stand houden van een tijdelijke hulpbrug voor voetgangers en fiets op locatie Middenweg-Machineweg t.h.v. nr. 143, AMR03 B 5063,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4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20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9</meta:user-defined>
    <meta:user-defined meta:name="DCTERMS.abstract">Betreft:  besluit op locatie Middenweg-Machineweg t.h.v. nr. 143, AMR03 B 5063, Aalsmeer</meta:user-defined>
    <dc:language>nl</dc:language>
    <meta:user-defined meta:name="DC.title">Aanvraag vergunning toegekend voor het langer in stand houden van een tijdelijke hulpbrug voor voetgangers en fiets, Middenweg-Machineweg t.h.v. nr. 143, AMR03 B 5063, Aalsmeer</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77</meta:user-defined>
    <meta:user-defined meta:name="OVERHEIDop.publicationIssue">292069</meta:user-defined>
    <meta:user-defined meta:name="OVERHEIDop.GmbID/DC.identifier">gmb-2024-292069</meta:user-defined>
    <meta:user-defined meta:name="OVERHEIDop.versieInformatie"/>
  </office:meta>
</office:document-meta>
</file>