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strand te IJmuiden, gebruiken voor strandrace op 19 en 20 oktober 2024 (en op- af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Kennemerstrand te IJmuiden, gebruiken voor strandrace op 19 en 20 oktober 2024 (en op- af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Kennemerstrand te IJmuiden, gebruiken voor strandrace op 19 en 20 oktober 2024 (en op- afbouw) (02-07-2024) 0453165899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20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58996</meta:user-defined>
    <dc:language>nl</dc:language>
    <meta:user-defined meta:name="OVERHEIDop.locatietype/OVERHEIDop.gebiedsmarkering">Vlak</meta:user-defined>
    <meta:user-defined meta:name="DC.title">Verleende omgevingsvergunning nabij Kennemerstrand te IJmuiden, gebruiken voor strandrace op 19 en 20 oktober 2024 (en op- afbouw)</meta:user-defined>
    <meta:user-defined meta:name="DCTERMS.W3CDTF/DCTERMS.available">2024-07-04</meta:user-defined>
    <meta:user-defined meta:name="DCTERMS.W3CDTF/OVERHEIDop.jaargang">2024</meta:user-defined>
    <meta:user-defined meta:name="OVERHEIDop.publicationIssue">292059</meta:user-defined>
    <meta:user-defined meta:name="OVERHEIDop.GmbID/DC.identifier">gmb-2024-292059</meta:user-defined>
    <meta:user-defined meta:name="OVERHEIDop.versieInformatie"/>
  </office:meta>
</office:document-meta>
</file>