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Langedreef 5a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juni 2024 een aanvraag met zaaknummer <text:span text:style-name="nadrukvet">Z2024-00001319</text:span> hebben ontvangen voor het bouwen van een bewaarloods (kisten) op de locatie <text:span text:style-name="nadrukvet">Langedreef 5a in Zuid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jul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204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04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04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19</meta:user-defined>
    <meta:user-defined meta:name="DCTERMS.abstract">Ingekomen aanvraag - Langedreef 5a in Zuiddorpe</meta:user-defined>
    <dc:language>nl</dc:language>
    <meta:user-defined meta:name="OVERHEIDop.locatietype/OVERHEIDop.gebiedsmarkering">Vlak</meta:user-defined>
    <meta:user-defined meta:name="DC.title">Ingekomen aanvraag - Langedreef 5a in Zuiddorpe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2048</meta:user-defined>
    <meta:user-defined meta:name="OVERHEIDop.GmbID/DC.identifier">gmb-2024-292048</meta:user-defined>
    <meta:user-defined meta:name="OVERHEIDop.versieInformatie"/>
  </office:meta>
</office:document-meta>
</file>