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erkenvenseweg 1-1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Aanvraag voor het plaatsen van warmtewisselaars en het uitbreiden en dieren van verschillende diercategorieën.</text:p>
            <text:p text:style-name="common-al">Locatie: Berkenvenseweg 1-1a 5473 NN Heeswijk-Dinther</text:p>
            <text:p text:style-name="common-al">Zaaknummer:  Z/226302</text:p>
            <text:p text:style-name="common-al">Datum ontvangen:  19 jun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0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02</meta:user-defined>
    <meta:user-defined meta:name="DCTERMS.abstract">Aanvraag voor het plaatsen van warmtewisselaars en het uitbreiden en dieren van verschillende diercategorieën</meta:user-defined>
    <dc:language>nl</dc:language>
    <meta:user-defined meta:name="OVERHEIDop.locatietype/OVERHEIDop.gebiedsmarkering">Adres</meta:user-defined>
    <meta:user-defined meta:name="DC.title">Omgevingsvergunning aangevraagd – Berkenvenseweg 1-1a Heeswijk-Dinth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46</meta:user-defined>
    <meta:user-defined meta:name="OVERHEIDop.GmbID/DC.identifier">gmb-2024-292046</meta:user-defined>
    <meta:user-defined meta:name="OVERHEIDop.versieInformatie"/>
  </office:meta>
</office:document-meta>
</file>