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Melkerijpad 11 2024CR Haarlem, 0392-2024-0046610, het tappen tijdens het evenement Womens European Cup Winner Cup Softball, op 19-08-2024 16:00 t/m 24-08-2024 00:00,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46610</meta:user-defined>
    <meta:user-defined meta:name="DCTERMS.abstract">het tappen tijdens het evenement Womens European Cup Winner Cup Softball</meta:user-defined>
    <dc:language>nl</dc:language>
    <meta:user-defined meta:name="OVERHEIDop.locatietype/OVERHEIDop.gebiedsmarkering">Punt</meta:user-defined>
    <meta:user-defined meta:name="DC.title">Gemeente Haarlem, ontheffing verleend, Melkerijpad 11 2024CR Haarlem, 0392-2024-0046610, het tappen tijdens het evenement Womens European Cup Winner Cup Softball, op 19-08-2024 16:00 t/m 24-08-2024 00:00, verzonden 02-07-2024</meta:user-defined>
    <meta:user-defined meta:name="DCTERMS.W3CDTF/DCTERMS.available">2024-07-04</meta:user-defined>
    <meta:user-defined meta:name="DCTERMS.W3CDTF/OVERHEIDop.jaargang">2024</meta:user-defined>
    <meta:user-defined meta:name="OVERHEIDop.publicationIssue">292043</meta:user-defined>
    <meta:user-defined meta:name="OVERHEIDop.GmbID/DC.identifier">gmb-2024-292043</meta:user-defined>
    <meta:user-defined meta:name="OVERHEIDop.versieInformatie"/>
  </office:meta>
</office:document-meta>
</file>