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Tiny Houses in park Vossenburcht voor een periode van 5 jaar nabij Stationsstraat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nabij Stationsstraat 6, het plaatsen van twee Tiny Houses in park Vossenburcht, voor een periode van 5 jaar, verzonden 28-6-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20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Tiny Houses in park Vossenburcht voor een periode van 5 jaar nabij Stationsstraat 6 te Lievelde</meta:user-defined>
    <meta:user-defined meta:name="DCTERMS.W3CDTF/DCTERMS.available">2024-07-04</meta:user-defined>
    <meta:user-defined meta:name="DCTERMS.W3CDTF/OVERHEIDop.jaargang">2024</meta:user-defined>
    <meta:user-defined meta:name="OVERHEIDop.publicationIssue">292041</meta:user-defined>
    <meta:user-defined meta:name="OVERHEIDop.GmbID/DC.identifier">gmb-2024-292041</meta:user-defined>
    <meta:user-defined meta:name="OVERHEIDop.versieInformatie"/>
  </office:meta>
</office:document-meta>
</file>