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, Hendrik van Cuyk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r een melding in het kader van het Besluit activiteiten leefomgeving (Bal) is ontvangen van:</text:p>
            <text:p text:style-name="common-al">Grondboorbedrijf C. Bergmans B.V.  voor een milieubelastende activiteit; de aanleg van een gesloten bodemenergiesysteem voor de woning aan de Hendrik van Cuyklaan 6 in Waalre. </text:p>
            <text:p text:style-name="common-al">Ons kenmerk: 778722</text:p>
            <text:p text:style-name="tussenkopcur">Locatie(s)</text:p>
            <text:p text:style-name="common-al">Hendrik van Cuyklaan 6</text:p>
            <text:p text:style-name="tussenkopcur">Informatie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, dan kunt u hiervoor een telefonische afspraak maken met de heer H. Roeleven van de Omgevingsdienst Zuidoost-Brabant, 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203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3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3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78722</meta:user-defined>
    <meta:user-defined meta:name="DCTERMS.abstract">melding gesloten bodemenergiesysteem</meta:user-defined>
    <dc:language>nl</dc:language>
    <meta:user-defined meta:name="OVERHEIDop.locatietype/OVERHEIDop.gebiedsmarkering">Adres</meta:user-defined>
    <meta:user-defined meta:name="DC.title">Kennisgeving Besluit activiteiten leefomgeving, Hendrik van Cuyklaan 6 te Waal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039</meta:user-defined>
    <meta:user-defined meta:name="OVERHEIDop.GmbID/DC.identifier">gmb-2024-292039</meta:user-defined>
    <meta:user-defined meta:name="OVERHEIDop.versieInformatie"/>
  </office:meta>
</office:document-meta>
</file>