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2 vlaggenmasten, De Vlasman 14, Dodewaard (20-06-2024)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brengen van 2 vlaggenmasten, De Vlasman 14, Dodewaard (20-06-2024)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203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3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3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anbrengen van 2 vlaggenmasten, De Vlasman 14, Dodewaard (20-06-2024)</meta:user-defined>
    <meta:user-defined meta:name="DCTERMS.W3CDTF/DCTERMS.available">2024-07-04</meta:user-defined>
    <meta:user-defined meta:name="DCTERMS.W3CDTF/OVERHEIDop.jaargang">2024</meta:user-defined>
    <meta:user-defined meta:name="OVERHEIDop.publicationIssue">292032</meta:user-defined>
    <meta:user-defined meta:name="OVERHEIDop.GmbID/DC.identifier">gmb-2024-292032</meta:user-defined>
    <meta:user-defined meta:name="OVERHEIDop.versieInformatie"/>
  </office:meta>
</office:document-meta>
</file>