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katplantsoen 20E02, 6211MV Maastricht. Afgehandelde omgevingsvergunning, het plaatsen van een Terrasoverkapping Kerckhoff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793</text:p>
            <text:p text:style-name="common-al">
            <text:span text:style-name="nadrukvet">Merkatplantsoen 20E02, 6211MV Maastricht</text:span>
          </text:p>
            <text:p text:style-name="common-al">
            <text:span text:style-name="nadrukvet">het plaatsen van een Terrasoverkapping Kerckhoffs</text:span>
          </text:p>
            <text:p text:style-name="common-al"/>
            <text:p text:style-name="common-al">
            <text:span text:style-name="nadrukvet">Datum ontvangst aanvraag:</text:span> 4 april 2024</text:p>
            <text:p text:style-name="common-al">
            <text:span text:style-name="nadrukvet">Datum besluit:</text:span> 2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03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3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3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93</meta:user-defined>
    <dc:language>nl</dc:language>
    <meta:user-defined meta:name="DC.title">Merkatplantsoen 20E02, 6211MV Maastricht. Afgehandelde omgevingsvergunning, het plaatsen van een Terrasoverkapping Kerckhoffs</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471</meta:user-defined>
    <meta:user-defined meta:name="OVERHEIDop.publicationIssue">292030</meta:user-defined>
    <meta:user-defined meta:name="OVERHEIDop.GmbID/DC.identifier">gmb-2024-292030</meta:user-defined>
    <meta:user-defined meta:name="OVERHEIDop.versieInformatie"/>
  </office:meta>
</office:document-meta>
</file>