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iverse kozijnen en het verwijderen van een draagmuur , Rielerweg 141 7416ZD Deventer, [DVT00B11387] Deventer B 1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87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Rielerweg 141 7416ZD Deventer, [DVT00B11387] Deventer B 11387</text:p>
            <text:p text:style-name="common-al">
            <text:span text:style-name="nadrukvet">Projectomschrijving:</text:span> het vervangen van diverse kozijnen en het verwijderen van een draag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87</meta:user-defined>
    <meta:user-defined meta:name="DCTERMS.abstract">het vervangen van diverse kozijnen en het verwijderen van een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iverse kozijnen en het verwijderen van een draagmuur , Rielerweg 141 7416ZD Deventer, [DVT00B11387] Deventer B 11387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03</meta:user-defined>
    <meta:user-defined meta:name="OVERHEIDop.GmbID/DC.identifier">gmb-2024-29203</meta:user-defined>
    <meta:user-defined meta:name="OVERHEIDop.versieInformatie"/>
  </office:meta>
</office:document-meta>
</file>