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ctiecomité Juliana heeft een collectevergunning ontvangen voor het organiseren van een collecte in Doornspijk en de Hoge Enk, in de periode van 12 t/m 17 feburari 2024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2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18</meta:user-defined>
    <meta:user-defined meta:name="DCTERMS.abstract">Betreft: Beschikking op aanvraag op locatie Doornspijk en Hoge Enk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02</meta:user-defined>
    <meta:user-defined meta:name="OVERHEIDop.GmbID/DC.identifier">gmb-2024-29202</meta:user-defined>
    <meta:user-defined meta:name="OVERHEIDop.versieInformatie"/>
  </office:meta>
</office:document-meta>
</file>