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uitbouw met slaapkamers en berging, Berkenlaan 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nlaan 1, Buitenpost</text:p>
            <text:p text:style-name="common-al">Zaaknummer: 0059116235</text:p>
            <text:p text:style-name="common-al">het bouwen van een uitbouw met slaapkamers en berging</text:p>
            <text:p text:style-name="common-al">Datum ontvangst: 02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201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uitbouw met slaapkamers en berging, Berkenlaan 1, Buitenpos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018</meta:user-defined>
    <meta:user-defined meta:name="OVERHEIDop.GmbID/DC.identifier">gmb-2024-292018</meta:user-defined>
    <meta:user-defined meta:name="OVERHEIDop.versieInformatie"/>
  </office:meta>
</office:document-meta>
</file>