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17, 4461CM Goes - Besluit op aanvraag omgevingsvergunning voor onderhoud 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li 2024 een omgevingsvergunning hebben verleend voor onderhoud en plaatsen van een dakkapel op de locatie Westwal 17, 4461CM Goes. Het besluit is geregistreerd onder nummer Z2024-00000896.</text:p>
            <text:p text:style-name="common-al">
            <text:span text:style-name="nadrukvet">Procedure</text:span>
          </text:p>
            <text:p text:style-name="common-al">Tegen een verleende vergunning kunnen belanghebbenden met ingang van 3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201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1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1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96</meta:user-defined>
    <meta:user-defined meta:name="DCTERMS.abstract">Westwal 17, 4461CM Goes - Besluit op aanvraag omgevingsvergunning voor onderhoud en plaatsen van een dakkapel</meta:user-defined>
    <dc:language>nl</dc:language>
    <meta:user-defined meta:name="OVERHEIDop.locatietype/OVERHEIDop.gebiedsmarkering">Vlak</meta:user-defined>
    <meta:user-defined meta:name="DC.title">Westwal 17, 4461CM Goes - Besluit op aanvraag omgevingsvergunning voor onderhoud en plaatsen van een dakkapel</meta:user-defined>
    <meta:user-defined meta:name="DCTERMS.W3CDTF/DCTERMS.available">2024-07-04</meta:user-defined>
    <meta:user-defined meta:name="DCTERMS.W3CDTF/OVERHEIDop.jaargang">2024</meta:user-defined>
    <meta:user-defined meta:name="OVERHEIDop.publicationIssue">292017</meta:user-defined>
    <meta:user-defined meta:name="OVERHEIDop.GmbID/DC.identifier">gmb-2024-292017</meta:user-defined>
    <meta:user-defined meta:name="OVERHEIDop.versieInformatie"/>
  </office:meta>
</office:document-meta>
</file>