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ken schema en koppeling van stalen buisleiding, Prins Willemsweg 1, Echteld (18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ken schema en koppeling van stalen buisleiding, Prins Willemsweg 1, Echteld (18-06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20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maken schema en koppeling van stalen buisleiding, Prins Willemsweg 1, Echteld (18-06-2024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16</meta:user-defined>
    <meta:user-defined meta:name="OVERHEIDop.GmbID/DC.identifier">gmb-2024-292016</meta:user-defined>
    <meta:user-defined meta:name="OVERHEIDop.versieInformatie"/>
  </office:meta>
</office:document-meta>
</file>