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Klaverbladloop vanuit het Van Tuyll sportpark en omgeving op zondag 10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uni 2024 een aanvraag ontvangen met zaaknummer 2024-100554 voor een Evenementenvergunning A voor de jaarlijkse Klaverbladloop op locatie Van Tuyll sportpark en omgeving met de start aan de Van der Hagenstraat te Zoetermeer op zondag 10 novem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0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0554</meta:user-defined>
    <meta:user-defined meta:name="DCTERMS.abstract">Klaverbladloop</meta:user-defined>
    <dc:language>nl</dc:language>
    <meta:user-defined meta:name="OVERHEIDop.locatietype/OVERHEIDop.gebiedsmarkering">Punt</meta:user-defined>
    <meta:user-defined meta:name="DC.title">Kennisgeving aanvraag Evenementenvergunning A voor de Klaverbladloop vanuit het Van Tuyll sportpark en omgeving op zondag 10 november 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14</meta:user-defined>
    <meta:user-defined meta:name="OVERHEIDop.GmbID/DC.identifier">gmb-2024-292014</meta:user-defined>
    <meta:user-defined meta:name="OVERHEIDop.versieInformatie"/>
  </office:meta>
</office:document-meta>
</file>