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NNF Summer Camp 2024 (19-7-2024 t/m 21-7-2024) op de locatie Tiendweg West 1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4 heeft de gemeente een aanvraag ontvangen voor een evenementen vergunning  NNF Summer Camp 2024 (19-7-2024 t/m 21-7-2024) op de locatie Tiendweg West 15 Lekkerkerk. De aanvraag is geregistreerd onder zaaknummer 193113942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20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4238</meta:user-defined>
    <dc:language>nl</dc:language>
    <meta:user-defined meta:name="OVERHEIDop.locatietype/OVERHEIDop.gebiedsmarkering">Vlak</meta:user-defined>
    <meta:user-defined meta:name="DC.title">Kennisgeving ontvangst aanvraag voor evenementen vergunning NNF Summer Camp 2024 (19-7-2024 t/m 21-7-2024) op de locatie Tiendweg West 15 Lekk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11</meta:user-defined>
    <meta:user-defined meta:name="OVERHEIDop.GmbID/DC.identifier">gmb-2024-292011</meta:user-defined>
    <meta:user-defined meta:name="OVERHEIDop.versieInformatie"/>
  </office:meta>
</office:document-meta>
</file>