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mloop in de Oude Calixtus t.b.v. museumactiviteiten Nationaal Museum Tachtigjarige Oorlog aan Mattelierstraat 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attelierstraat 5, het realiseren van een omloop in de Oude Calixtus t.b.v. museumactiviteiten Nationaal Museum Tachtigjarige Oorlog, verzonden 24-6-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200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0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0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mloop in de Oude Calixtus t.b.v. museumactiviteiten Nationaal Museum Tachtigjarige Oorlog aan Mattelierstraat 5 te Groenlo</meta:user-defined>
    <meta:user-defined meta:name="DCTERMS.W3CDTF/DCTERMS.available">2024-07-04</meta:user-defined>
    <meta:user-defined meta:name="DCTERMS.W3CDTF/OVERHEIDop.jaargang">2024</meta:user-defined>
    <meta:user-defined meta:name="OVERHEIDop.publicationIssue">292009</meta:user-defined>
    <meta:user-defined meta:name="OVERHEIDop.GmbID/DC.identifier">gmb-2024-292009</meta:user-defined>
    <meta:user-defined meta:name="OVERHEIDop.versieInformatie"/>
  </office:meta>
</office:document-meta>
</file>