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mplaan 42, 9902PP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juli 2024 een besluit genomen op de aanvraag met zaaknummer Z2024-00002195 voor het plaatsen van een tuinscherm op de locatie Kamplaan 42, 9902PP Appingedam.</text:p>
            <text:p text:style-name="common-al">De vergunning is geweig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200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0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0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2195</meta:user-defined>
    <meta:user-defined meta:name="DCTERMS.abstract">2 juli 2024 geweigerd voor het plaatsen van een tuinscherm op de locatie Kamplaan 42, 9902PP Appingedam.</meta:user-defined>
    <dc:language>nl</dc:language>
    <meta:user-defined meta:name="OVERHEIDop.locatietype/OVERHEIDop.gebiedsmarkering">Vlak</meta:user-defined>
    <meta:user-defined meta:name="DC.title">Kennisgeving besluit op aanvraag omgevingsvergunning Kamplaan 42, 9902PP Appingedam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2008</meta:user-defined>
    <meta:user-defined meta:name="OVERHEIDop.GmbID/DC.identifier">gmb-2024-292008</meta:user-defined>
    <meta:user-defined meta:name="OVERHEIDop.versieInformatie"/>
  </office:meta>
</office:document-meta>
</file>