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anderen van asbesthoudende golfplaten aan Heemskerkstraat 14 te Groen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ontvangen sloopmeldingen:</text:span>
          </text:p>
            <text:p text:style-name="common-al">(Groenlo)</text:p>
            <text:list text:style-name="id1-3-2-1-1-3">
              <text:list-item text:style-override="id1-3-2-1-1-3-1">
                <text:number>•</text:number>
                <text:p text:style-name="al">Heemskerkstraat 14, het anderen van asbesthoudende golfplaten, ontvangen 28-6-2024</text:p>
              </text:list-item>
            </text:list>
            <text:p text:style-name="common-al">Tegen deze melding(en) is geen bezwaar en beroep mogelijk. </text:p>
            <text:p text:style-name="last-al">Voor meer informatie over deze melding(en) kunt u terecht bij de afdeling Omge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92005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005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005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4/xml/MC-DRP-Omgevmelding-Web-ZM.xml</meta:user-defined>
    <meta:user-defined meta:name="OVERHEID.Gemeente/DC.creator">Oost Gelr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Melding voor het anderen van asbesthoudende golfplaten aan Heemskerkstraat 14 te Groenlo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2005</meta:user-defined>
    <meta:user-defined meta:name="OVERHEIDop.GmbID/DC.identifier">gmb-2024-292005</meta:user-defined>
    <meta:user-defined meta:name="OVERHEIDop.versieInformatie"/>
  </office:meta>
</office:document-meta>
</file>