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toekennen individuele gehandicaptenparkeerplaatsen gemeente Lingewaard 2024</text:p>
      <text:section text:name="regeling_id1-3-2" text:style-name="regeling">
        <text:section text:name="aanhef_id1-3-2-1" text:style-name="aanhef">
          <text:section text:name="preambule_id1-3-2-1-1" text:style-name="preambule">
            <text:p text:style-name="al">Op 24 juni 2024 heeft het college van burgemeester en wethouders de beleidsregels voor toekennen van individuele gehandicaptenparkeerplaatsen gemeente Lingewaard 2024 vastgesteld.</text:p>
            <text:p text:style-name="al"/>
            <text:p text:style-name="al">Het college van burgemeester en wethouders van Lingewaard</text:p>
            <text:p text:style-name="al"/>
            <text:p text:style-name="al">Gelet op het bepaalde in:</text:p>
            <text:list text:style-name="id1-3-2-1-1-6">
              <text:list-item text:style-override="id1-3-2-1-1-6-1">
                <text:number>-</text:number>
                <text:p text:style-name="al">artikel 4:81 van de Algemene wet bestuursrecht;</text:p>
              </text:list-item>
              <text:list-item text:style-override="id1-3-2-1-1-6-2">
                <text:number>-</text:number>
                <text:p text:style-name="al">artikel 15 en 18 van de Wegenverkeerswet 1994;</text:p>
              </text:list-item>
              <text:list-item text:style-override="id1-3-2-1-1-6-3">
                <text:number>-</text:number>
                <text:p text:style-name="al">artikel 12 en 29 van het Besluit administratieve bepalingen inzake het wegverkeer (BABW);</text:p>
              </text:list-item>
              <text:list-item text:style-override="id1-3-2-1-1-6-4">
                <text:number>-</text:number>
                <text:p text:style-name="al">de ministeriële Regeling gehandicaptenparkeerkaart; </text:p>
              </text:list-item>
            </text:list>
            <text:p text:style-name="al">Overwegende dat:</text:p>
            <text:list text:style-name="id1-3-2-1-1-8">
              <text:list-item text:style-override="id1-3-2-1-1-8-1">
                <text:number>-</text:number>
                <text:p text:style-name="al">het belangrijk is om voorzieningen te bieden die het voor mensen met een handicap mogelijk maken om mee te kunnen doen aan de samenleving;</text:p>
              </text:list-item>
              <text:list-item text:style-override="id1-3-2-1-1-8-2">
                <text:number>-</text:number>
                <text:p text:style-name="al">het in het kader van het parkeerbeleid wenselijk is om uniforme beleidsregels voor het toekennen van een individuele gehandicaptenparkeerplaats vast te stellen;</text:p>
              </text:list-item>
            </text:list>
            <text:p text:style-name="al">
            <text:span text:style-name="nadrukvet">Besluit</text:span>:</text:p>
            <text:p text:style-name="al">vast te stellen de Beleidsregels voor toekennen individuele gehandicaptenparkeerplaatsen gemeente Ling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gehandicaptenparkeerplaats: een parkeerplaats aangeduid met bord E6 van bijlage 1 van het Reglement verkeersregels en verkeerstekens 1990 (RVV 1990).</text:p>
              </text:list-item>
              <text:list-item text:style-override="id1-3-2-2-1-3">
                <text:number>2.</text:number>
                <text:p text:style-name="al">houder van een voertuig:</text:p>
                <text:list text:style-name="id1-3-2-2-1-3-3">
                  <text:list-item text:style-override="id1-3-2-2-1-3-3-1">
                    <text:number>a.</text:number>
                    <text:p text:style-name="al">degene die beschikt over een op zijn naam gesteld kentekenbewijs van het voertuig;</text:p>
                  </text:list-item>
                  <text:list-item text:style-override="id1-3-2-2-1-3-3-2">
                    <text:number>b.</text:number>
                    <text:p text:style-name="al">degene die blijkens een leaseovereenkomst gebruiker is van het voertuig;</text:p>
                  </text:list-item>
                  <text:list-item text:style-override="id1-3-2-2-1-3-3-3">
                    <text:number>c.</text:number>
                    <text:p text:style-name="al">degene die beschikt over een op naam afgegeven verzekeringsbewijs van een niet-kentekenplichtig voertuig.</text:p>
                  </text:list-item>
                </text:list>
              </text:list-item>
              <text:list-item text:style-override="id1-3-2-2-1-4">
                <text:number>3.</text:number>
                <text:p text:style-name="al">IGPP: individuele gehandicaptenparkeerplaats, een gehandicaptenparkeerplaats gereserveerd op kenteken. </text:p>
              </text:list-item>
              <text:list-item text:style-override="id1-3-2-2-1-5">
                <text:number>4.</text:number>
                <text:p text:style-name="al">parkeerplaats: een verhard oppervlak, bestemd voor het parkeren van een motorvoertuig, met de minimale afmetingen van 2 meter breed en 5 meter lang (langsparkeren) of 2,5 meter breed en 5 meter lang (haaksparkeren).</text:p>
              </text:list-item>
              <text:list-item text:style-override="id1-3-2-2-1-6">
                <text:number>5.</text:number>
                <text:p text:style-name="al">verkeersbesluit: een besluit als bedoeld in artikel 15 Wegenverkeerswet 1994, op grond waarvan het bord E6 uit bijlage 1 van het RVV 1990 kan worden geplaatst.</text:p>
              </text:list-item>
              <text:list-item text:style-override="id1-3-2-2-1-7">
                <text:number>6.</text:number>
                <text:p text:style-name="al">voertuig: een motorvoertuig, gehandicaptenvoertuig of brommobiel zoals bedoeld in artikel 1 van het RVV 1990</text:p>
              </text:list-item>
              <text:list-item text:style-override="id1-3-2-2-1-8">
                <text:number>7.</text:number>
                <text:p text:style-name="al">werknemer: iedere persoon die werkzaam is voor een bedrijf, kantoor, onderneming en wat dies meer zij, in welke arbeidsrechtelijke hoedanigheid ook.</text:p>
              </text:list-item>
            </text:list>
          </text:section>
          <text:section text:name="artikel_id1-3-2-2-2" text:style-name="artikel">
            <text:p text:style-name="artikel_kop_titel"><text:span text:style-name="artikel_kop_label">Artikel</text:span> <text:span text:style-name="artikel_kop_nr">2</text:span> Aanvraag individuele gehandicaptenparkeerplaats bij een woonadres</text:p>
            <text:p text:style-name="al">Om in aanmerking te komen voor een IGPP bij een woonadres dient een aanvrager:</text:p>
            <text:list text:style-name="id1-3-2-2-2-3">
              <text:list-item text:style-override="id1-3-2-2-2-3-1">
                <text:number>1.</text:number>
                <text:p text:style-name="al">in het bezit te zijn van een Europese gehandicaptenparkeerkaart Bestuurder die nog minimaal 6 maanden geldig is ten tijde van de aanvraag;</text:p>
              </text:list-item>
              <text:list-item text:style-override="id1-3-2-2-2-3-2">
                <text:number>2.</text:number>
                <text:p text:style-name="al">te beschikken over een rijbewijs dat nog minimaal 6 maanden geldig is na datum van aanvraag;</text:p>
              </text:list-item>
              <text:list-item text:style-override="id1-3-2-2-2-3-3">
                <text:number>3.</text:number>
                <text:p text:style-name="al">volgens de Gemeentelijke Basisregistratie Personen (BRP) te staan ingeschreven op het adres waarvoor de gehandicaptenparkeerplaats op kenteken wordt aangevraagd;</text:p>
              </text:list-item>
              <text:list-item text:style-override="id1-3-2-2-2-3-4">
                <text:number>4.</text:number>
                <text:p text:style-name="al">of één van de huisgenoten van de aanvrager, over een motorvoertuig te beschikken.</text:p>
              </text:list-item>
            </text:list>
          </text:section>
          <text:section text:name="artikel_id1-3-2-2-3" text:style-name="artikel">
            <text:p text:style-name="artikel_kop_titel"><text:span text:style-name="artikel_kop_label">Artikel</text:span> <text:span text:style-name="artikel_kop_nr">3</text:span> Aanvraag individuele gehandicaptenparkeerplaats bij een werkadres</text:p>
            <text:list text:style-name="id1-3-2-2-3-2">
              <text:list-item text:style-override="id1-3-2-2-3-2">
                <text:number>1.</text:number>
                <text:p text:style-name="al">Een verzoek om een IGPP bij een werkadres wordt gedaan door de werkgever.</text:p>
              </text:list-item>
              <text:list-item text:style-override="id1-3-2-2-3-3">
                <text:number>2.</text:number>
                <text:p text:style-name="al">Het verzoek wordt gedaan namens een werknemer die:</text:p>
                <text:list text:style-name="id1-3-2-2-3-3-3">
                  <text:list-item text:style-override="id1-3-2-2-3-3-3-1">
                    <text:number>a.</text:number>
                    <text:p text:style-name="al">beschikt over een Europese Gehandicaptenparkeerkaart Bestuurder die minimaal 6 maanden geldig is na datum van aanvraag;</text:p>
                  </text:list-item>
                  <text:list-item text:style-override="id1-3-2-2-3-3-3-2">
                    <text:number>b.</text:number>
                    <text:p text:style-name="al">beschikt over een rijbewijs dat minimaal 6 maanden geldig is na datum van aanvraag;</text:p>
                  </text:list-item>
                  <text:list-item text:style-override="id1-3-2-2-3-3-3-3">
                    <text:number>c.</text:number>
                    <text:p text:style-name="al">(huisgenoot van) de houder is van het voertuig waarvoor de IGPP wordt aangevraagd.</text:p>
                  </text:list-item>
                </text:list>
              </text:list-item>
              <text:list-item text:style-override="id1-3-2-2-3-4">
                <text:number>3.</text:number>
                <text:p text:style-name="al">De werkgever dient:</text:p>
                <text:list text:style-name="id1-3-2-2-3-4-3">
                  <text:list-item text:style-override="id1-3-2-2-3-4-3-1">
                    <text:number>a.</text:number>
                    <text:p text:style-name="al">een arbeidscontract of werkgeversverklaring te overleggen waaruit blijkt dat de werknemer werkzaam is op de locatie van het bedrijf waarvoor de gehandicaptenparkeerplaats wordt aangevraagd en minimaal een wekelijkse binding met het bedrijf heeft;</text:p>
                  </text:list-item>
                  <text:list-item text:style-override="id1-3-2-2-3-4-3-2">
                    <text:number>b.</text:number>
                    <text:p text:style-name="al">een uittreksel van de Kamer van Koophandel te overleggen waaruit blijkt dat het bedrijf waar de werknemer werkzaam is, gevestigd is op het adres waarvoor de IGPP wordt aangevraagd.</text:p>
                  </text:list-item>
                </text:list>
              </text:list-item>
            </text:list>
          </text:section>
          <text:section text:name="artikel_id1-3-2-2-4" text:style-name="artikel">
            <text:p text:style-name="artikel_kop_titel"><text:span text:style-name="artikel_kop_label">Artikel</text:span> <text:span text:style-name="artikel_kop_nr">4</text:span> Eigen parkeergelegenheid</text:p>
            <text:p text:style-name="al">Aanvrager komt niet in aanmerking voor een IGPP als hij / zij beschikt of kan beschikken over eigen parkeergelegenheid (na)bij zijn / haar woning, mits de eigen parkeergelegenheid fysiek bereikbaar en bruikbaar is of kan worden gemaakt én binnen een loopafstand van 100 meter van de woning is gelegen.</text:p>
            <text:p text:style-name="al">Onder eigen parkeergelegenheid (na)bij de woning wordt verstaan:</text:p>
            <text:list text:style-name="id1-3-2-2-4-4">
              <text:list-item text:style-override="id1-3-2-2-4-4-1">
                <text:number>a.</text:number>
                <text:p text:style-name="al">een oprit met de mogelijkheid tot parkeren op eigen terrein;</text:p>
              </text:list-item>
              <text:list-item text:style-override="id1-3-2-2-4-4-2">
                <text:number>b.</text:number>
                <text:p text:style-name="al">een garage of carport op eigen terrein of;</text:p>
              </text:list-item>
              <text:list-item text:style-override="id1-3-2-2-4-4-3">
                <text:number>c.</text:number>
                <text:p text:style-name="al">een parkeerplaats in een (gemeenschappelijke) parkeergarage of op een (gemeenschappelijk) parkeerterrein dat is gebouwd (mede) ten behoeve van de woning van aanvrager;</text:p>
              </text:list-item>
            </text:list>
          </text:section>
          <text:section text:name="artikel_id1-3-2-2-5" text:style-name="artikel">
            <text:p text:style-name="artikel_kop_titel"><text:span text:style-name="artikel_kop_label">Artikel</text:span> <text:span text:style-name="artikel_kop_nr">5</text:span> Locatie van de individuele gehandicaptenparkeerplaats</text:p>
            <text:list text:style-name="id1-3-2-2-5-2">
              <text:list-item text:style-override="id1-3-2-2-5-2">
                <text:number>1.</text:number>
                <text:p text:style-name="al">De IGPP wordt binnen 100 meter loopafstand van de woning van aanvrager gerealiseerd en wordt binnen de bestaande parkeerruimte aangelegd. </text:p>
              </text:list-item>
              <text:list-item text:style-override="id1-3-2-2-5-3">
                <text:number>2.</text:number>
                <text:p text:style-name="al">De gemeente bepaalt, in overleg met de aanvrager, de meest geschikte locatie. Daarbij wordt gekeken dat er geen verkeersonveilige situaties ontstaan en dat de bereikbaarheid en bruikbaarheid van de weg niet belemmerd wordt.</text:p>
              </text:list-item>
              <text:list-item text:style-override="id1-3-2-2-5-4">
                <text:number>3.</text:number>
                <text:p text:style-name="al">Wanneer de aanvrager beschikt over een elektrische auto kan bij een openbare laadpaal één parkeervak op kenteken worden gereserveerd. Indien er geen geschikte bestaande openbare laadpaal is, kan de aanvrager zelf een openbare laadpaal aanvragen.</text:p>
              </text:list-item>
            </text:list>
          </text:section>
          <text:section text:name="artikel_id1-3-2-2-6" text:style-name="artikel">
            <text:p text:style-name="artikel_kop_titel"><text:span text:style-name="artikel_kop_label">Artikel</text:span> <text:span text:style-name="artikel_kop_nr">6</text:span> Kosten van de aanleg van een individuele gehandicaptenparkeerplaats</text:p>
            <text:list text:style-name="id1-3-2-2-6-2">
              <text:list-item text:style-override="id1-3-2-2-6-2">
                <text:number>1.</text:number>
                <text:p text:style-name="al">Voor het aanleggen, verplaatsen of aanpassen van een IGPP worden kosten in rekening gebracht bij de aanvrager. De hoogte van deze kosten zijn vastgelegd in de legesverordening die jaarlijks door de gemeenteraad wordt vastgesteld.</text:p>
              </text:list-item>
              <text:list-item text:style-override="id1-3-2-2-6-3">
                <text:number>2.</text:number>
                <text:p text:style-name="al">De kosten dienen te worden voldaan voordat de IGPP wordt aangelegd, verplaatst of aangepast.</text:p>
              </text:list-item>
            </text:list>
          </text:section>
          <text:section text:name="artikel_id1-3-2-2-7" text:style-name="artikel">
            <text:p text:style-name="artikel_kop_titel"><text:span text:style-name="artikel_kop_label">Artikel</text:span> <text:span text:style-name="artikel_kop_nr">7</text:span> Aanleg van de individuele gehandicaptenparkeerplaats</text:p>
            <text:list text:style-name="id1-3-2-2-7-2">
              <text:list-item text:style-override="id1-3-2-2-7-2">
                <text:number>1.</text:number>
                <text:p text:style-name="al">Wanneer een IGPP kan worden toegekend, wordt een verkeersbesluit genomen voor het reserveren van een parkeerplaats op kenteken waarvoor de daarvoor noodzakelijke procedure wordt gevolgd.</text:p>
              </text:list-item>
              <text:list-item text:style-override="id1-3-2-2-7-3">
                <text:number>2.</text:number>
                <text:p text:style-name="al">Een IGPP wordt gerealiseerd door:</text:p>
                <text:list text:style-name="id1-3-2-2-7-3-3">
                  <text:list-item text:style-override="id1-3-2-2-7-3-3-1">
                    <text:number>a.</text:number>
                    <text:p text:style-name="al">plaatsing van het bord E6 uit bijlage 1 van het RVV met daarbij een onderbord met daarop één kenteken;</text:p>
                  </text:list-item>
                  <text:list-item text:style-override="id1-3-2-2-7-3-3-2">
                    <text:number>b.</text:number>
                    <text:p text:style-name="al">markering van het parkeervak op het wegdek;</text:p>
                  </text:list-item>
                  <text:list-item text:style-override="id1-3-2-2-7-3-3-3">
                    <text:number>c.</text:number>
                    <text:p text:style-name="al">bij een IGPP bij een werkadres wordt op het onderbord ook een tijdsvenster overeenkomstig de werktijden van aanvrager geplaatst.</text:p>
                  </text:list-item>
                </text:list>
              </text:list-item>
              <text:list-item text:style-override="id1-3-2-2-7-4">
                <text:number>3.</text:number>
                <text:p text:style-name="al">De houder van een IGPP is verplicht door te geven als het kenteken van het motorvoertuig wijzigt. De gemeente plaatst dan zo spoedig mogelijk een nieuw onderbord. Hiervoor worden legeskosten in rekening gebracht.</text:p>
              </text:list-item>
            </text:list>
          </text:section>
          <text:section text:name="artikel_id1-3-2-2-8" text:style-name="artikel">
            <text:p text:style-name="artikel_kop_titel"><text:span text:style-name="artikel_kop_label">Artikel</text:span> <text:span text:style-name="artikel_kop_nr">8</text:span> Gronden om een individuele gehandicaptenparkeerplaats op te heffen</text:p>
            <text:p text:style-name="al">De IGPP wordt opgeheven als:</text:p>
            <text:list text:style-name="id1-3-2-2-8-3">
              <text:list-item text:style-override="id1-3-2-2-8-3-1">
                <text:number>1.</text:number>
                <text:p text:style-name="al">degene voor wie de parkeerplaats is gerealiseerd, is verhuisd of overleden;</text:p>
              </text:list-item>
              <text:list-item text:style-override="id1-3-2-2-8-3-2">
                <text:number>2.</text:number>
                <text:p text:style-name="al">degene voor wie de parkeerplaats is gerealiseerd niet meer beschikt over een geldig rijbewijs of een geldige Europese gehandicaptenparkeerkaart Bestuurder;</text:p>
              </text:list-item>
              <text:list-item text:style-override="id1-3-2-2-8-3-3">
                <text:number>3.</text:number>
                <text:p text:style-name="al">degene voor wie de parkeerplaats is gerealiseerd, of diens huishouden, niet meer over een motorvoertuig beschikt;</text:p>
              </text:list-item>
              <text:list-item text:style-override="id1-3-2-2-8-3-4">
                <text:number>4.</text:number>
                <text:p text:style-name="al">degene voor wie de parkeerplaats is aangewezen, niet meer werkzaam is bij het bedrijf waarbij de parkeerplaats is aangevraagd;</text:p>
              </text:list-item>
              <text:list-item text:style-override="id1-3-2-2-8-3-5">
                <text:number>5.</text:number>
                <text:p text:style-name="al">het bedrijf waarbij de parkeerplaats is aangevraagd, is verhuisd of is opgehouden te bestaan;</text:p>
              </text:list-item>
              <text:list-item text:style-override="id1-3-2-2-8-3-6">
                <text:number>6.</text:number>
                <text:p text:style-name="al">op verzoek van degene voor wie de parkeerplaats is aangewezen;</text:p>
              </text:list-item>
              <text:list-item text:style-override="id1-3-2-2-8-3-7">
                <text:number>7.</text:number>
                <text:p text:style-name="al">de parkeerplaats onrechtmatig is aangewezen op grond van door de aanvrager verschafte onjuiste gegevens en de parkeerplaats niet zou zijn toegewezen als de onjuistheid van die gegevens ten tijde van het beoordelen van de aanvraag bekend zouden zijn geweest.</text:p>
              </text:list-item>
              <text:list-item text:style-override="id1-3-2-2-8-3-8">
                <text:number>8.</text:number>
                <text:p text:style-name="al">de IGPP niet wordt gebruikt door of voor degene voor de IGPP is aangewezen.</text:p>
              </text:list-item>
            </text:list>
          </text:section>
          <text:section text:name="artikel_id1-3-2-2-9" text:style-name="artikel">
            <text:p text:style-name="artikel_kop_titel"><text:span text:style-name="artikel_kop_label">Artikel</text:span> <text:span text:style-name="artikel_kop_nr">9</text:span> Inwerkingtreding en overgangsregeling</text:p>
            <text:list text:style-name="id1-3-2-2-9-2">
              <text:list-item text:style-override="id1-3-2-2-9-2">
                <text:number>1.</text:number>
                <text:p text:style-name="al">Deze beleidsregels treden in werking op 5 juli 2024.</text:p>
              </text:list-item>
              <text:list-item text:style-override="id1-3-2-2-9-3">
                <text:number>2.</text:number>
                <text:p text:style-name="al">Gelijktijdig wordt het Beleid individuele gehandicaptenparkeerplaatsen, zoals vastgesteld door het college van burgemeester en wethouders op 17 december 2002, ingetrokken.</text:p>
              </text:list-item>
              <text:list-item text:style-override="id1-3-2-2-9-4">
                <text:number>3.</text:number>
                <text:p text:style-name="al">De inwerkingtreding van deze beleidsregels heeft geen gevolgen voor reeds aangelegde IGPP’s. Deze behouden hun geldigheid, ook als ze niet conform het gestelde in deze beleidsregels zijn aangelegd.</text:p>
              </text:list-item>
              <text:list-item text:style-override="id1-3-2-2-9-5">
                <text:number>4.</text:number>
                <text:p text:style-name="al">De bepalingen uit artikel 8 van deze beleidsregels zijn wel van toepassing op reeds aangelegde IGPP’s.</text:p>
              </text:list-item>
            </text:list>
          </text:section>
        </text:section>
        <text:section text:name="regeling-sluiting_id1-3-2-3" text:style-name="regeling-sluiting">
          <text:section text:name="ondertekening_id1-3-2-3-1">
            <text:p><text:span text:style-name="functie">Aldus vastgesteld door burgemeester en wethouders van Lingewaard op 24 juni 2024</text:span></text:p>
            <text:p><text:span text:style-name="functie"/></text:p>
          </text:section>
          <text:section text:name="ondertekening_id1-3-2-3-2">
            <text:p><text:span text:style-name="functie"/></text:p>
            <text:p><text:span text:style-name="functie">de secretaris, </text:span></text:p>
            <text:p><text:span text:style-name="functie">drs. I.P van der Valk</text:span></text:p>
            <text:p><text:span text:style-name="functie"/></text:p>
          </text:section>
          <text:section text:name="ondertekening_id1-3-2-3-3">
            <text:p><text:span text:style-name="functie"/></text:p>
            <text:p><text:span text:style-name="functie">de burgemeester,</text:span></text:p>
            <text:p><text:span text:style-name="functie">dr. P.T.A.M. Kalf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Beleidsregels voor toekennen van individuele gehandicaptenparkeerplaatsen gemeente Lingewaard 2024</text:p>
          <text:p text:style-name="al">
          <text:span text:style-name="nadrukvet">Toelichting artikel 2</text:span>
        </text:p>
          <text:p text:style-name="al">Alleen personen die in het bezit zijn van een gehandicaptenparkeerkaart Bestuurder komen in aanmerking voor een IGPP.</text:p>
          <text:p text:style-name="al"/>
          <text:p text:style-name="al">Personen die beschikken over een gehandicaptenparkeerkaart Passagier kunnen door de bestuurder worden afgezet bij de woning, waarna de bestuurder een vrije parkeerplaats opzoekt. Daarom is het in dat geval niet nodig een parkeerplaats op kenteken te reserveren.</text:p>
          <text:p text:style-name="al"/>
          <text:p text:style-name="al">Een gehandicaptenparkeerkaart Bestuurder wordt alleen verstrekt aan personen die zelf een auto kunnen besturen met een aantoonbare loopbeperking van langdurige aard, die met de gebruikelijke loophulpmiddelen in redelijkheid niet in staat zijn zelfstandig een afstand van meer dan 100 meter aan een stuk te voet te overbruggen.</text:p>
          <text:p text:style-name="al"/>
          <text:p text:style-name="al">Het kenteken van het voertuig waarvoor de IGPP wordt aangevraagd, dient op naam te staan van één van de bewoners van het huishouden van de aanvrager. In het geval van een leaseauto dient een verklaring van een erkende leasemaatschappij (ingeschreven bij de Kamer van Koophandel) te worden overlegd.</text:p>
          <text:p text:style-name="al"/>
          <text:p text:style-name="al">
          <text:span text:style-name="nadrukvet">Toelichting artikel 4</text:span>
        </text:p>
          <text:p text:style-name="al">Bepalend is of aanvrager kan beschikken over een eigen parkeergelegenheid die geschikt is of geschikt kan worden gemaakt als gehandicaptenparkeerplaats. Het doet daarbij niet ter zake of de oprit, carport of garage op het moment van aanvragen in gebruik is voor andere doeleinden, tenzij de bestemming of functie van rechtswege is gewijzigd.</text:p>
          <text:p text:style-name="al"/>
          <text:p text:style-name="al">Onder beschikt of kan beschikken over een parkeerplaats in een (gemeenschappelijke) parkeergarage of op een (gemeenschappelijk) parkeerterrein wordt verstaan dat de aanvrager een parkeerplaats kan kopen, huren of gebruiken in een parkeergarage of op een parkeerterrein dat is gebouwd (mede) ten behoeve van de woning van aanvrager. Het gaat daarbij niet om de vraag of men financieel in staat is een parkeerplaats te kopen, huren of gebruiken, maar om de vraag of er een parkeerplaats te koop, te huur of te gebruiken is.</text:p>
          <text:p text:style-name="al"/>
          <text:p text:style-name="al">
          <text:span text:style-name="nadrukvet">Toelichting artikel 5</text:span>
        </text:p>
          <text:p text:style-name="al">De IGPP wordt bij voorkeur zo dicht mogelijk bij de woning van de aanvrager aangelegd. 100 meter is een maximum afstand. 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
          <text:p text:style-name="al">Een openbare laadpaal kan worden aangevraagd op eerder vastgestelde locaties, zie hiervoor de plankaart. Als er geen geschikte locatie binnen 100 meter van de woning is, kan een extra locatie worden aangewezen mits deze aan alle voorwaarden voldoet (groene plaatsingszone, niet hinderlijk of gevaarlijk). Als er extra kosten zijn verbonden aan het plaatsen van een openbare laadpaal in verband met afstand tot een ls-kabel zijn deze voor de aanvrager. Aan het reserveren van een parkeerplaats op kenteken bij een openbare laadpaal zijn geen andere kosten verbonden dan de kosten voor een gewone IGPP.</text:p>
          <text:p text:style-name="al"/>
          <text:p text:style-name="al">
          <text:span text:style-name="nadrukvet">Toelichting artikel 6</text:span>
        </text:p>
          <text:p text:style-name="al">Op basis van artikel 29 BABW mogen de kosten van het aanleggen of aanpassen van een IGPP worden doorbelast naar de aanvrager. </text:p>
          <text:p text:style-name="al"/>
          <text:p text:style-name="al">Naast de kosten die in rekening worden gebracht voor het aanleggen of aanpassen van een IGPP kunnen op basis van de legesverordening ook kosten in rekening worden gebracht voor het in behandeling nemen van de aanvraag.</text:p>
          <text:p text:style-name="al"/>
          <text:p text:style-name="al">
          <text:span text:style-name="nadrukvet">Toelichting artikel 7 </text:span>
        </text:p>
          <text:p text:style-name="al">Als de IGPP wordt aangevraagd voor een voertuig zonder kenteken, zal indien mogelijk een onderbord met verduidelijkende tekst (bijvoorbeeld ‘Canta’) worden geplaatst.</text:p>
          <text:p text:style-name="al"/>
          <text:p text:style-name="al">Door bij de parkeerplaats op kenteken een onderbord te plaatsen die de werkdagen en –tijden aangeeft, is de parkeerplaats buiten die momenten door een ieder te gebrui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0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15 van de Wegenverkeerswet 1994]|[1.0:c:BWBR0006622&amp;artikel=15&amp;g=2024-06-19</meta:user-defined>
    <meta:user-defined meta:name="DC.source">artikel 18 van de Wegenverkeerswet 1994]|[1.0:c:BWBR0006622&amp;artikel=18&amp;g=2024-06-19</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Regeling gehandicaptenparkeerkaart]|[1.0:c:BWBR0012625&amp;g=2013-01-01</meta:user-defined>
    <meta:user-defined meta:name="DCTERMS.alternative">Beleidsregels voor toekennen individuele gehandicaptenparkeerplaatsen gemeente Lingewaard 2024</meta:user-defined>
    <dc:language>nl</dc:language>
    <meta:user-defined meta:name="OVERHEIDop.locatietype/OVERHEIDop.gebiedsmarkering">Gemeente</meta:user-defined>
    <meta:user-defined meta:name="DC.title">Beleidsregels voor toekennen individuele gehandicaptenparkeerplaatsen gemeente Lingewaard 2024</meta:user-defined>
    <meta:user-defined meta:name="DCTERMS.W3CDTF/DCTERMS.available">2024-07-04</meta:user-defined>
    <meta:user-defined meta:name="DCTERMS.W3CDTF/OVERHEIDop.jaargang">2024</meta:user-defined>
    <meta:user-defined meta:name="OVERHEIDop.publicationIssue">292001</meta:user-defined>
    <meta:user-defined meta:name="OVERHEIDop.betreftRegeling">CVDR721919_1</meta:user-defined>
    <meta:user-defined meta:name="xs:date/OVERHEIDop.startdatum">2024-07-05</meta:user-defined>
    <meta:user-defined meta:name="OVERHEIDop.GmbID/DC.identifier">gmb-2024-292001</meta:user-defined>
    <meta:user-defined meta:name="OVERHEIDop.versieInformatie"/>
  </office:meta>
</office:document-meta>
</file>