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Eenzaamheid 2024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5, lid 1 Algemene subsidieverordening gemeente Heerde 2020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het subsidieplafond voor de Subsidieregeling Eenzaamheid 2024 Heerde voor het jaar 2024 vast te stellen op € 10.000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4 juni 2024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200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0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dc:language>nl</dc:language>
    <meta:user-defined meta:name="OVERHEIDop.locatietype/OVERHEIDop.gebiedsmarkering">Gemeente</meta:user-defined>
    <meta:user-defined meta:name="DC.title">Subsidieplafond voor de Subsidieregeling Eenzaamheid 2024 Heer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00</meta:user-defined>
    <meta:user-defined meta:name="OVERHEIDop.GmbID/DC.identifier">gmb-2024-292000</meta:user-defined>
    <meta:user-defined meta:name="OVERHEIDop.versieInformatie"/>
  </office:meta>
</office:document-meta>
</file>