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hogere waarden Wet geluidhinder, Omgevingsvergunning ‘Monnikendreef 4, Vianen’</text:span>
          </text:p>
            <text:p text:style-name="common-al">Burgemeester en wethouders van de gemeente Vijfheerenlanden maken bekend dat het ontwerpbesluit hogere waarden voor de omgevingsvergunning ‘Monnikendreef 4, Vianen’ en de bijbehorende stukken van <text:span text:style-name="nadrukvet">vrijdag 5 juli 2024 tot en met donderdag 15 augustus 2024</text:span> ter inzage liggen.</text:p>
            <text:p text:style-name="common-al"/>
            <text:p text:style-name="common-al">
            <text:span text:style-name="nadrukvet">Doel besluit hogere waarden</text:span>
          </text:p>
            <text:p text:style-name="common-al">De omgevingsvergunning voorziet in het realiseren van 24 flexwoningen aan de Monnikendreef 4 in Vianen. Het betreft tijdelijke huisvesting voor een periode van 15 jaar.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flexwoningen, vanwege het wegverkeer op de Bentz-Berg, Westelijke Parallelweg en rijksweg A2, hoger is dan de wettelijke voorkeurswaarde die vanuit de Wet geluidhinder moet worden nagestreefd. De Wet geluidhinder biedt de mogelijkheid om, onder voorwaarden, ontheffing te verlenen van deze voorkeurswaarde en hogere waarden toe te staan op de gevels van de flexwoningen.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uitsluitend tijdens de reguliere openingstijden inzien bij de publieksbalie in het gemeentehuis locatie Vianen aan de Voorstraat 30 te Vianen. </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4-108896.</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9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108896 / D2024-00064261</meta:user-defined>
    <dc:language>nl</dc:language>
    <meta:user-defined meta:name="OVERHEIDop.locatietype/OVERHEIDop.gebiedsmarkering">Adres</meta:user-defined>
    <meta:user-defined meta:name="DC.title">ONTWERPBESLUIT</meta:user-defined>
    <meta:user-defined meta:name="DCTERMS.W3CDTF/DCTERMS.available">2024-07-04</meta:user-defined>
    <meta:user-defined meta:name="DCTERMS.W3CDTF/OVERHEIDop.jaargang">2024</meta:user-defined>
    <meta:user-defined meta:name="OVERHEIDop.publicationIssue">291998</meta:user-defined>
    <meta:user-defined meta:name="OVERHEIDop.GmbID/DC.identifier">gmb-2024-291998</meta:user-defined>
    <meta:user-defined meta:name="OVERHEIDop.versieInformatie"/>
  </office:meta>
</office:document-meta>
</file>