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Noordoostpolder maakt bekend dat zij een aanvraag voor een vergunning voor de milieubelastende activiteit hebben ontvangen voor:</text:p>
            <text:p text:style-name="common-al"/>
            <text:p text:style-name="common-al">Omschrijving : Het verlengen van een biologische legkippenstal</text:p>
            <text:p text:style-name="common-al">Aanvrager : den Boer Pluimveehouderij V.O.F.</text:p>
            <text:p text:style-name="common-al">Locatie : Marknesserweg 13 in Emmeloord</text:p>
            <text:p text:style-name="common-al">Datum ontvangst : 28 juni 2024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</text:p>
            <text:p text:style-name="common-al">Kenmerk: Z2024-0107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199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9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9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Ingediende aanvraag voor een omgevingsvergunning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992</meta:user-defined>
    <meta:user-defined meta:name="OVERHEIDop.GmbID/DC.identifier">gmb-2024-291992</meta:user-defined>
    <meta:user-defined meta:name="OVERHEIDop.versieInformatie"/>
  </office:meta>
</office:document-meta>
</file>