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erceel HDE00 C 6396, ter hoogte van de Wildekampseweg 85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Perceel HDE00 C 6396, ter hoogte van de Wildekampseweg 85 in Wapenveld, voor het kappen van een treurwilg aan het Apeldoorns kanaal, ontvangen op 2 juli 2024 (zaaknummer R2024-0113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199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9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9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137</meta:user-defined>
    <meta:user-defined meta:name="DCTERMS.abstract">Betreft: Aanvraag op locatie perceel HDE00 C 6396, ter hoogte van de Wildekampseweg 85 in Wapenveld</meta:user-defined>
    <dc:language>nl</dc:language>
    <meta:user-defined meta:name="OVERHEIDop.locatietype/OVERHEIDop.gebiedsmarkering">Punt</meta:user-defined>
    <meta:user-defined meta:name="DC.title">Kennisgeving ontvangst Aanvraag Omgevingsvergunning, perceel HDE00 C 6396, ter hoogte van de Wildekampseweg 85 in Wapenvel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1991</meta:user-defined>
    <meta:user-defined meta:name="OVERHEIDop.GmbID/DC.identifier">gmb-2024-291991</meta:user-defined>
    <meta:user-defined meta:name="OVERHEIDop.versieInformatie"/>
  </office:meta>
</office:document-meta>
</file>