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gen of veranderen uitweg: Eikenlaan tussen 4b en 5 (4d), Bellingwolde, bouwen woning en aanleggen inrit, verzenddatum: 15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1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ouwen bouwwerk, gebruik grond of bouwwerk in strijd met bestemmingsplan en aanleggen of veranderen uitweg: Eikenlaan tussen 4b en 5 (4d), Bellingwolde, bouwen woning en aanleggen inrit, verzenddatum: 15 januari 2024.</meta:user-defined>
    <meta:user-defined meta:name="DCTERMS.W3CDTF/DCTERMS.available">2024-01-17</meta:user-defined>
    <meta:user-defined meta:name="DCTERMS.W3CDTF/OVERHEIDop.jaargang">2024</meta:user-defined>
    <meta:user-defined meta:name="OVERHEIDop.publicationIssue">29199</meta:user-defined>
    <meta:user-defined meta:name="OVERHEIDop.GmbID/DC.identifier">gmb-2024-29199</meta:user-defined>
    <meta:user-defined meta:name="OVERHEIDop.versieInformatie"/>
  </office:meta>
</office:document-meta>
</file>