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een garage/carport aan Strijbeekseweg 15B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garage/carport aan Strijbeekseweg 15B 4851SK Ulvenhout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2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4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97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12</meta:user-defined>
    <meta:user-defined meta:name="DCTERMS.abstract">het bouwen van een garage/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garage/carport aan Strijbeekseweg 15B 4851SK Ulven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77</meta:user-defined>
    <meta:user-defined meta:name="OVERHEIDop.GmbID/DC.identifier">gmb-2024-291977</meta:user-defined>
    <meta:user-defined meta:name="OVERHEIDop.versieInformatie"/>
  </office:meta>
</office:document-meta>
</file>