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Prinses Beatrixplein 46, 6987BW Giesbeek Het aanleggen van een gehandicaptenparkeerplaats op kenteken 44-TD-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1345 voor het aanleggen van een gehandicaptenparkeerplaats op locatie Prinses Beatrixplein 46, 6987BW Giesbeek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19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Prinses Beatrixplein 46, 6987BW Giesbeek Het aanleggen van een gehandicaptenparkeerplaats op kenteken 44-TD-R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6</meta:user-defined>
    <meta:user-defined meta:name="OVERHEIDop.GmbID/DC.identifier">gmb-2024-291976</meta:user-defined>
    <meta:user-defined meta:name="OVERHEIDop.versieInformatie"/>
  </office:meta>
</office:document-meta>
</file>