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bloemheuvellaan 21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2-07-2024</text:p>
            <text:p text:style-name="common-al">Omschrijving: Straatfeest Bloemheuvellaan</text:p>
            <text:p text:style-name="common-al">Locatie: Bloemheuvellaan 25, 7322 JB Apeldoorn</text:p>
            <text:p text:style-name="common-al">Zaaknummer: 02005022234</text:p>
            <text:p text:style-name="common-al">Datum evenement: 2024-09-21 </text:p>
            <text:p text:style-name="common-al">Tijdstip evenement: 15.00 uur tot 23.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9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2234</meta:user-defined>
    <dc:language>nl</dc:language>
    <meta:user-defined meta:name="OVERHEIDop.locatietype/OVERHEIDop.gebiedsmarkering">Punt</meta:user-defined>
    <meta:user-defined meta:name="DC.title">Besluit evenementenvergunning straatfeest bloemheuvellaan 21-09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75</meta:user-defined>
    <meta:user-defined meta:name="OVERHEIDop.GmbID/DC.identifier">gmb-2024-291975</meta:user-defined>
    <meta:user-defined meta:name="OVERHEIDop.versieInformatie"/>
  </office:meta>
</office:document-meta>
</file>