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/uitweg aan Provincialeweg (E 1212/1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119</text:p>
            <text:p text:style-name="common-al">Ontvangstdatum aanvraag: 27-06-2024</text:p>
            <text:p text:style-name="common-al">Plaats/adres: westerhoven, Provincialeweg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197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119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inrit/uitweg aan Provincialeweg (E 1212/1213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74</meta:user-defined>
    <meta:user-defined meta:name="OVERHEIDop.GmbID/DC.identifier">gmb-2024-291974</meta:user-defined>
    <meta:user-defined meta:name="OVERHEIDop.versieInformatie"/>
  </office:meta>
</office:document-meta>
</file>