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bouwwerken voor het bouwen van een tuinkamer aan Nieuwe Daalakker 28 4854PV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1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9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13</meta:user-defined>
    <meta:user-defined meta:name="DCTERMS.abstract">het bouwen van een tuin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bouwwerken voor het bouwen van een tuinkamer aan Nieuwe Daalakker 28 4854PV Bavel</meta:user-defined>
    <meta:user-defined meta:name="DCTERMS.W3CDTF/DCTERMS.available">2024-07-04</meta:user-defined>
    <meta:user-defined meta:name="DCTERMS.W3CDTF/OVERHEIDop.jaargang">2024</meta:user-defined>
    <meta:user-defined meta:name="OVERHEIDop.publicationIssue">291973</meta:user-defined>
    <meta:user-defined meta:name="OVERHEIDop.GmbID/DC.identifier">gmb-2024-291973</meta:user-defined>
    <meta:user-defined meta:name="OVERHEIDop.versieInformatie"/>
  </office:meta>
</office:document-meta>
</file>