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heodoor Karel van Lohuizensingel 6A, 8302ZH Emmeloord: het plaatsen van een tijdelijk schoolgebouw 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is een Omgevingsvergunning verleend voor deze locatie. Het gaat om het plaatsen van een tijdelijk schoolgebouw . Deze vergunning is tot stand gekomen via de reguliere voorbereidingsprocedure.</text:p>
            <text:p text:style-name="common-al">
            <text:span text:style-name="nadrukvet">BOPA</text:span>
          </text:p>
            <text:p text:style-name="common-al">Dit besluit heeft betrekking op de verlening van een omgevingsvergunning voor een BOPA (Buitenplanse OmgevingsPlan Activiteit) zoals bedoeld in artikel 16.64a lid 2 van de Omgevingswet.</text:p>
            <text:p text:style-name="common-al">Die BOPA wordt verleend voor het plaatsen van een tijdelijk schoolgebouw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8">
              <text:list-item text:style-override="id1-3-2-1-1-8-1">
                <text:number>•</text:number>
                <text:p text:style-name="al">uw naam, woonadres, telefoonnummer en e-mailadres;</text:p>
              </text:list-item>
              <text:list-item text:style-override="id1-3-2-1-1-8-2">
                <text:number>•</text:number>
                <text:p text:style-name="al">de datum van uw bezwaarschrift;</text:p>
              </text:list-item>
              <text:list-item text:style-override="id1-3-2-1-1-8-3">
                <text:number>•</text:number>
                <text:p text:style-name="al">een omschrijving of het nummer van het besluit waar u bezwaar tegen maakt;</text:p>
              </text:list-item>
              <text:list-item text:style-override="id1-3-2-1-1-8-4">
                <text:number>•</text:number>
                <text:p text:style-name="al">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19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1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95</meta:user-defined>
    <meta:user-defined meta:name="DCTERMS.abstract">Theodoor Karel van Lohuizensingel 6A, 8302ZH Emmeloord: Omgevingsvergunning 2 juli 2024 het plaatsen van een tijdelijk schoolgebouw </meta:user-defined>
    <dc:language>nl</dc:language>
    <meta:user-defined meta:name="DC.title">Besluit omgevingsvergunning Theodoor Karel van Lohuizensingel 6A, 8302ZH Emmeloord: het plaatsen van een tijdelijk schoolgebouw  (BOPA)</meta:user-defined>
    <meta:user-defined meta:name="OVERHEIDop.locatietype/OVERHEIDop.gebiedsmarkering">GeometrieRef</meta:user-defined>
    <meta:user-defined meta:name="DCTERMS.W3CDTF/DCTERMS.available">2024-07-04</meta:user-defined>
    <meta:user-defined meta:name="DCTERMS.W3CDTF/OVERHEIDop.jaargang">2024</meta:user-defined>
    <meta:user-defined meta:name="OVERHEIDop.externeBijlage">Afwijkvergunning|exb-2024-26466</meta:user-defined>
    <meta:user-defined meta:name="OVERHEIDop.publicationIssue">291972</meta:user-defined>
    <meta:user-defined meta:name="OVERHEIDop.GmbID/DC.identifier">gmb-2024-291972</meta:user-defined>
    <meta:user-defined meta:name="OVERHEIDop.versieInformatie"/>
  </office:meta>
</office:document-meta>
</file>