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ergingen en een buitentrap aan Dijk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ongenummerd, het bouwen van bergingen en een buitentrap, ingekomen 29-6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9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bergingen en een buitentrap aan Dijkstraat te Lichtenvoor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71</meta:user-defined>
    <meta:user-defined meta:name="OVERHEIDop.GmbID/DC.identifier">gmb-2024-291971</meta:user-defined>
    <meta:user-defined meta:name="OVERHEIDop.versieInformatie"/>
  </office:meta>
</office:document-meta>
</file>