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langgevel boerderij, Hoeksestraat 30, 4721SP, Sch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vraag vergunning voor het splitsen van een langgevel boerderij , Hoeksestraat 30, 4721SP, Schijf</text:span>
            <text:span text:style-name="nadrukvet"/>
          </text:p>
            <text:p text:style-name="common-al">De Gemeente Rucphen heeft een aanvraag voor een omgevingsvergunning ontvangen. De vergunning is aangevraagd voor het splitsen van een langgevel boerderij, Hoeksestraat 30, 4721SP, Schijf</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juni 2024. De gemeente neemt daarover waarschijnlijk voor 25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9197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7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7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plitsen van een langgevel boerderij, Hoeksestraat 30, 4721SP, Schijf</meta:user-defined>
    <meta:user-defined meta:name="DCTERMS.W3CDTF/DCTERMS.available">2024-07-10</meta:user-defined>
    <meta:user-defined meta:name="DCTERMS.W3CDTF/OVERHEIDop.jaargang">2024</meta:user-defined>
    <meta:user-defined meta:name="OVERHEIDop.publicationIssue">291970</meta:user-defined>
    <meta:user-defined meta:name="OVERHEIDop.GmbID/DC.identifier">gmb-2024-291970</meta:user-defined>
    <meta:user-defined meta:name="OVERHEIDop.versieInformatie"/>
  </office:meta>
</office:document-meta>
</file>