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ppartementengebouw en het wijzigen van een uitweg aan Dijk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ongenummerd, het realiseren van een appartementengebouw en het wijzigen van een uitweg, ingekomen 28-6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96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6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realiseren van een appartementengebouw en het wijzigen van een uitweg aan Dijkstraat te Lichtenvoor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62</meta:user-defined>
    <meta:user-defined meta:name="OVERHEIDop.GmbID/DC.identifier">gmb-2024-291962</meta:user-defined>
    <meta:user-defined meta:name="OVERHEIDop.versieInformatie"/>
  </office:meta>
</office:document-meta>
</file>