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okverhoging, Nieuw Guineastraat 48, 8321H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een nokverhoging op locatie Nieuw Guineastraat 48, 8321HP Ur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Het verhogen van het dak met het plaatsen van een dakkapel De aanvraag is geregistreerd onder zaaknummer U-2024-00000387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 juli 2024. De Gemeente Urk neemt daarover waarschijnlijk 26 augustus 2024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196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6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6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U-2024-00000387</meta:user-defined>
    <meta:user-defined meta:name="DCTERMS.abstract">Betreft: aanvraag op locatie Nieuw Guineastraat 48, 8321HP Urk</meta:user-defined>
    <dc:language>nl</dc:language>
    <meta:user-defined meta:name="OVERHEIDop.locatietype/OVERHEIDop.gebiedsmarkering">Vlak</meta:user-defined>
    <meta:user-defined meta:name="DC.title">Aanvraag vergunning voor een nokverhoging, Nieuw Guineastraat 48, 8321HP Ur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961</meta:user-defined>
    <meta:user-defined meta:name="OVERHEIDop.GmbID/DC.identifier">gmb-2024-291961</meta:user-defined>
    <meta:user-defined meta:name="OVERHEIDop.versieInformatie"/>
  </office:meta>
</office:document-meta>
</file>