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ieuwesluis 20 te Wieringerwaard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mei 2024 een melding ontvangen voor een locatie. </text:p>
            <text:p text:style-name="common-al">Het betreft het DSO-project: Nieuwesluis 20, Wieringerwaard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031948/DMS458612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194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9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31948/DMS458612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Nieuwesluis 20 te Wieringerwaard (Aanleg Gesloten bodemenergiesysteem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9</meta:user-defined>
    <meta:user-defined meta:name="OVERHEIDop.GmbID/DC.identifier">gmb-2024-291959</meta:user-defined>
    <meta:user-defined meta:name="OVERHEIDop.versieInformatie"/>
  </office:meta>
</office:document-meta>
</file>