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lichtreclame op de voorgevel van het kantoorpand Arnoud van Gelderweg 95b, 5361C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lichtreclame op de voorgevel van het kantoorpand</text:p>
              </text:list-item>
              <text:list-item text:style-override="id1-3-2-1-1-2-2">
                <text:number>•</text:number>
                <text:p text:style-name="al">Besluitdatum: 28 juni 2024</text:p>
              </text:list-item>
              <text:list-item text:style-override="id1-3-2-1-1-2-3">
                <text:number>•</text:number>
                <text:p text:style-name="al">Locatie: Arnoud van Gelderweg 95b, 5361CV Grave</text:p>
              </text:list-item>
              <text:list-item text:style-override="id1-3-2-1-1-2-4">
                <text:number>•</text:number>
                <text:p text:style-name="al">Zaaknummer: Z2024-00002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9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omgevingsvergunning verleend voor het aanbrengen van lichtreclame op de voorgevel van het kantoorpand Arnoud van Gelderweg 95b, 5361CV Grave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verleend voor het aanbrengen van lichtreclame op de voorgevel van het kantoorpand Arnoud van Gelderweg 95b, 5361CV Grave</meta:user-defined>
    <meta:user-defined meta:name="OVERHEIDop.datumEindeReactietermijn">2024-08-09</meta:user-defined>
    <meta:user-defined meta:name="OVERHEIDop.terinzageleggingBG">https://jeleefomgeving.nl/inzien/826458385/f6fc2395-3858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53</meta:user-defined>
    <meta:user-defined meta:name="OVERHEIDop.GmbID/DC.identifier">gmb-2024-291953</meta:user-defined>
    <meta:user-defined meta:name="OVERHEIDop.versieInformatie"/>
  </office:meta>
</office:document-meta>
</file>