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Takkenburg 30, 2135 BT, plaatsen van een dakkapel in het achterdakvlak van de woning, 12-01-2024, DSO nummner 202401120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Takkenburg 30, 2135 BT, plaatsen van een dakkapel in het achterdakvlak van de woning, 12-01-2024, DSO nummner 2024011200475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95</meta:user-defined>
    <meta:user-defined meta:name="OVERHEIDop.GmbID/DC.identifier">gmb-2024-29195</meta:user-defined>
    <meta:user-defined meta:name="OVERHEIDop.versieInformatie"/>
  </office:meta>
</office:document-meta>
</file>