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43 2013VA Haarlem, 0392-2024-0084213, het plaatsen van een dakopbouw en uitbouwen achterzijde, verzonden 0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19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4213</meta:user-defined>
    <meta:user-defined meta:name="DCTERMS.abstract">het plaatsen van een dakopbouw en uitbouw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43 2013VA Haarlem, 0392-2024-0084213, het plaatsen van een dakopbouw en uitbouwen achterzijde, verzonden 02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46</meta:user-defined>
    <meta:user-defined meta:name="OVERHEIDop.GmbID/DC.identifier">gmb-2024-291946</meta:user-defined>
    <meta:user-defined meta:name="OVERHEIDop.versieInformatie"/>
  </office:meta>
</office:document-meta>
</file>