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oorraadtank voor sproeiwater aan Lievelderweg 120b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20b, het bouwen van een voorraadtank voor sproeiwater, ontvangen 26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9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oorraadtank voor sproeiwater aan Lievelderweg 120b te Lievel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43</meta:user-defined>
    <meta:user-defined meta:name="OVERHEIDop.GmbID/DC.identifier">gmb-2024-291943</meta:user-defined>
    <meta:user-defined meta:name="OVERHEIDop.versieInformatie"/>
  </office:meta>
</office:document-meta>
</file>