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ere Jonkerstraat 1 t/m 23 Zaandam, Slachthuisstraat 49 t/m 53 Zaandam - technische bouwactiviteit - het bouwen van een uitbouw 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0291 - technische bouwactiviteit - het bouwen van een uitbouw en dakkapel  -  - op de locatie Boere Jonkerstraat 1 t/m 23 Zaandam, Slachthuisstraat 49 t/m 53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194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 - Boere Jonkerstraat 1 t/m 23 Zaandam, Slachthuisstraat 49 t/m 53 Zaandam - technische bouwactiviteit - het bouwen van een uitbouw en dakkap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42</meta:user-defined>
    <meta:user-defined meta:name="OVERHEIDop.GmbID/DC.identifier">gmb-2024-291942</meta:user-defined>
    <meta:user-defined meta:name="OVERHEIDop.versieInformatie"/>
  </office:meta>
</office:document-meta>
</file>