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rookgasafvoer restaurant Al Manqal t.b.v. houtskoolgrill, Kruisstraat 131 5612CG Eindhoven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45 </text:p>
            <text:p text:style-name="common-al"> Omschrijving: verplaatsen rookgasafvoer restaurant Al Manqal t.b.v. houtskoolgril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  <text:list-item text:style-override="id1-3-2-1-1-5-2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Datum ontvangst: 0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9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645</meta:user-defined>
    <meta:user-defined meta:name="DCTERMS.abstract">verplaatsen rookgasafvoer restaurant Al Manqal t.b.v. houtskoolgri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plaatsen rookgasafvoer restaurant Al Manqal t.b.v. houtskoolgrill, Kruisstraat 131 5612CG Eindhoven, Kruisstraat 131 5612CG Eindhov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41</meta:user-defined>
    <meta:user-defined meta:name="OVERHEIDop.GmbID/DC.identifier">gmb-2024-291941</meta:user-defined>
    <meta:user-defined meta:name="OVERHEIDop.versieInformatie"/>
  </office:meta>
</office:document-meta>
</file>