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aneren van de bodemverontreiniging ter plaatse van Karel Doormanstraat 30-32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saneren van de bodemverontreiniging ter plaatse van Karel Doormanstraat 30-32 Alphen aan den Rijn, geregistreerd onder nr. 0484339175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6-2024. De gemeente neemt daarover waarschijnlijk voor 22-08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1932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93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93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391753</meta:user-defined>
    <meta:user-defined meta:name="DCTERMS.abstract">Aanvraag vergunning voor het saneren van de bodemverontreiniging ter plaatse van Karel Doormanstraat 30-32 Alphen aan den Rijn</meta:user-defined>
    <dc:language>nl</dc:language>
    <meta:user-defined meta:name="OVERHEIDop.locatietype/OVERHEIDop.gebiedsmarkering">Vlak</meta:user-defined>
    <meta:user-defined meta:name="DC.title">Aanvraag vergunning voor het saneren van de bodemverontreiniging ter plaatse van Karel Doormanstraat 30-32 Alphen aan den Rij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932</meta:user-defined>
    <meta:user-defined meta:name="OVERHEIDop.GmbID/DC.identifier">gmb-2024-291932</meta:user-defined>
    <meta:user-defined meta:name="OVERHEIDop.versieInformatie"/>
  </office:meta>
</office:document-meta>
</file>