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Wagenweg 1 en Lindedijk 1a Kuinre'</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11 juni 2024 het bestemmingsplan ‘Wagenweg 1 en de Lindedijk 1a Kuinre’ gewijzigd vastgesteld. Het plan heeft betrekking op de vergroting van de bestaande bouwvlakken van ca. 1 hectare naar 1,5 hectare aan zowel de Wagenweg 1 als de Lindedijk 1a te Kuinre. Het melkveerundbedrijf van initiatiefnemer bestaat namelijk uit deze twee locaties. </text:p>
            <text:p text:style-name="common-al">Het plan is gewijzigd naar aanleiding van een zienswijze. Uit deze zienswijze is gebleken dat per abuis op de verbeelding van het ontwerpbestemmingsplan geen (dubbel)bestemming is gelegd op de betreffende strook waar de hoogspanningsleiding zich bevindt. In de beheersverordening Buitengebied Steenwijkerland 2014 heeft een deel van de betreffende locatie al de dubbelbestemming ‘Leiding – Hoogspanningsverbinding’. Het gaat om een bestaande hoogspanningsleiding. De verbeelding en de regels van het bestemmingsplan worden dan ook op deze punten, naar aanleiding van de ingediende zienswijze, aangepast. De belemmerde strook van de hoogspanningsverbinding is opgenomen in de verbeelding van het bestemmingsplan en heeft de dubbelbestemming ‘Leiding – Hoogspanningsverbeelding’ gekregen. Met deze aanpassingen van de verbeelding en de regels is de verbeelding van het bestemmingsplan weer in lijn gebracht met de regels die daarop van toepassing zijn.</text:p>
            <text:p text:style-name="common-al">
            <text:span text:style-name="nadrukcur">De stukken liggen van 10 juli 2024 t/m 20 augustus 2024 ter inzage in het gemeentehuis, Vendelweg 1 te Steenwijk (tijdens openingstijden). Daarnaast kun u het ontwerp raadplegen via:</text:span>
          </text:p>
            <text:p text:style-name="common-al">
            <text:a xlink:href="https://www.ruimtelijkeplannen.nl/view?planidn=NL.IMRO.1708.KREWagen1Linde1aBP-VA01" xlink:type="simple">https://www.ruimtelijkeplannen.nl/view?planidn=NL.IMRO.1708.KREWagen1Linde1aBP-VA01</text:a>
          </text:p>
            <text:p text:style-name="common-al">
            <text:span text:style-name="nadrukcur">De bestanden zijn beschikbaar op het webadres:</text:span>
          </text:p>
            <text:p text:style-name="common-al">
            <text:a xlink:href="https://publiek.tercera-ro.nl/officieel/1708/NL.IMRO.1708.KREWagen1Linde1aBP-VA01" xlink:type="simple">https://publiek.tercera-ro.nl/officieel/1708/NL.IMRO.1708.KREWagen1Linde1aBP-VA01</text:a>
          </text:p>
            <text:p text:style-name="common-al">
            <text:span text:style-name="nadrukcur">Reageren?</text:span>
          </text:p>
            <text:p text:style-name="common-al">Tot en met 20 augustus 2024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22 augustus 2024​.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9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KREWagen1Linde1aBP-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Kennisgeving vaststelling bestemmingsplan 'Wagenweg 1 en Lindedijk 1a Kuinre'</meta:user-defined>
    <meta:user-defined meta:name="OVERHEIDop.datumEindeReactietermijn">2024-08-20</meta:user-defined>
    <meta:user-defined meta:name="OVERHEIDop.terinzageleggingBG">https://publiek.tercera-ro.nl/officieel/1708/NL.IMRO.1708.KREWagen1Linde1aBP-VA01</meta:user-defined>
    <meta:user-defined meta:name="DCTERMS.W3CDTF/DCTERMS.available">2024-07-10</meta:user-defined>
    <meta:user-defined meta:name="DCTERMS.W3CDTF/OVERHEIDop.jaargang">2024</meta:user-defined>
    <meta:user-defined meta:name="OVERHEIDop.publicationIssue">291926</meta:user-defined>
    <meta:user-defined meta:name="OVERHEIDop.GmbID/DC.identifier">gmb-2024-291926</meta:user-defined>
    <meta:user-defined meta:name="OVERHEIDop.versieInformatie"/>
  </office:meta>
</office:document-meta>
</file>