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ilanden 4, 8531 XN Lemmer: verleende omgevingsvergunning wijzigen van de pui in de voorgevel. (Z.796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ilanden 4, 8531 XN Lemmer, reguliere procedure</text:span>
          </text:p>
            <text:p text:style-name="common-al">Op 27 juni 2024is een omgevingsvergunning verleend voor de Hooilanden 4, 8531 XN Lemmer. De vergunning omvat het wijzigen van de pui in de voorgev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8 augustus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9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6237</meta:user-defined>
    <dc:language>nl</dc:language>
    <meta:user-defined meta:name="OVERHEIDop.locatietype/OVERHEIDop.gebiedsmarkering">Vlak</meta:user-defined>
    <meta:user-defined meta:name="OVERHEIDop.locatietype/OVERHEIDop.gebiedsmarkering">Punt</meta:user-defined>
    <meta:user-defined meta:name="DC.title">Hooilanden 4, 8531 XN Lemmer: verleende omgevingsvergunning wijzigen van de pui in de voorgevel. (Z.796237)</meta:user-defined>
    <meta:user-defined meta:name="DCTERMS.W3CDTF/DCTERMS.available">2024-07-04</meta:user-defined>
    <meta:user-defined meta:name="DCTERMS.W3CDTF/OVERHEIDop.jaargang">2024</meta:user-defined>
    <meta:user-defined meta:name="OVERHEIDop.publicationIssue">291922</meta:user-defined>
    <meta:user-defined meta:name="OVERHEIDop.GmbID/DC.identifier">gmb-2024-291922</meta:user-defined>
    <meta:user-defined meta:name="OVERHEIDop.versieInformatie"/>
  </office:meta>
</office:document-meta>
</file>