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ollo 132, 3769TG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2-07-2024 een besluit genomen op de aanvraag met zaaknummer 776756 voor een omgevingsvergunning voor het plaatsen van een dakkapel aan de voorzijde op locatie Apollo 132, 3769TG Soesterberg. De vergunning is toegekend en is verzonden op 02-07-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191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1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1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6756</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Apollo 132, 3769TG Soesterberg, plaatsen van een dakkapel aan de voorzijde</meta:user-defined>
    <meta:user-defined meta:name="DCTERMS.W3CDTF/DCTERMS.available">2024-07-04</meta:user-defined>
    <meta:user-defined meta:name="DCTERMS.W3CDTF/OVERHEIDop.jaargang">2024</meta:user-defined>
    <meta:user-defined meta:name="OVERHEIDop.publicationIssue">291917</meta:user-defined>
    <meta:user-defined meta:name="OVERHEIDop.GmbID/DC.identifier">gmb-2024-291917</meta:user-defined>
    <meta:user-defined meta:name="OVERHEIDop.versieInformatie"/>
  </office:meta>
</office:document-meta>
</file>