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verlenging opvang Oekraïners , Landsteinerlaan 59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59 </text:span>(0153Z2024070200017): afwijken van regels in het omgevingsplan t.b.v. verlenging opvang Oekraïners 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9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17</meta:user-defined>
    <dc:language>nl</dc:language>
    <meta:user-defined meta:name="OVERHEIDop.locatietype/OVERHEIDop.gebiedsmarkering">Punt</meta:user-defined>
    <meta:user-defined meta:name="DC.title">Aanvraag voor afwijken van regels in het omgevingsplan t.b.v. verlenging opvang Oekraïners , Landsteinerlaan 59, 7548 AL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915</meta:user-defined>
    <meta:user-defined meta:name="OVERHEIDop.GmbID/DC.identifier">gmb-2024-291915</meta:user-defined>
    <meta:user-defined meta:name="OVERHEIDop.versieInformatie"/>
  </office:meta>
</office:document-meta>
</file>