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16031) Albert Verweystraat 73 Voorburg voor het plaatsen van een kabelgoot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 aan de voorzijde van de woning .</text:p>
            <text:p text:style-name="common-al">
            <text:span text:style-name="nadrukvet">Datum bekendmaking besluit: </text:span>2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9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16031) Albert Verweystraat 73 Voorburg voor het plaatsen van een kabelgoot aan de voorzijde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14</meta:user-defined>
    <meta:user-defined meta:name="OVERHEIDop.GmbID/DC.identifier">gmb-2024-291914</meta:user-defined>
    <meta:user-defined meta:name="OVERHEIDop.versieInformatie"/>
  </office:meta>
</office:document-meta>
</file>