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de Provincialeweg (E 1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18</text:p>
            <text:p text:style-name="common-al">Ontvangstdatum aanvraag: 27-06-2024</text:p>
            <text:p text:style-name="common-al">Plaats/adres: Westerhoven, Provincialeweg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9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118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an de Provincialeweg (E 1211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13</meta:user-defined>
    <meta:user-defined meta:name="OVERHEIDop.GmbID/DC.identifier">gmb-2024-291913</meta:user-defined>
    <meta:user-defined meta:name="OVERHEIDop.versieInformatie"/>
  </office:meta>
</office:document-meta>
</file>