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ievitdreef 71, 2743ED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ni 2024 een aanvraag om een omgevingsvergunning ontvangen. Het gaat over het vervangen van het tuinhuisje op de locatie Kievitdreef 71, 2743ED Waddinxveen. De aanvraag is geregistreerd onder kenmerk 2024-0001395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190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0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0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95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ievitdreef 71, 2743ED Waddinxveen</meta:user-defined>
    <meta:user-defined meta:name="DCTERMS.W3CDTF/DCTERMS.available">2024-07-04</meta:user-defined>
    <meta:user-defined meta:name="DCTERMS.W3CDTF/OVERHEIDop.jaargang">2024</meta:user-defined>
    <meta:user-defined meta:name="OVERHEIDop.publicationIssue">291904</meta:user-defined>
    <meta:user-defined meta:name="OVERHEIDop.GmbID/DC.identifier">gmb-2024-291904</meta:user-defined>
    <meta:user-defined meta:name="OVERHEIDop.versieInformatie"/>
  </office:meta>
</office:document-meta>
</file>